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4.32mm"/>
    </style:style>
    <style:style style:name="co2" style:family="table-column">
      <style:table-column-properties fo:break-before="auto" style:column-width="70.8mm"/>
    </style:style>
    <style:style style:name="co3" style:family="table-column">
      <style:table-column-properties fo:break-before="auto" style:column-width="21.08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Milipol_20_Exhibitors_20_20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lipol Exhibitors 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100 ANS PJPP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DX RAY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M PELTOR</text:p>
          </table:table-cell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 INTERNATIONAL</text:p>
          </table:table-cell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AP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ANKOS ROBOTI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IMDE</text:p>
          </table:table-cell>
          <table:table-cell office:value-type="string" calcext:value-type="string">
            <text:p>BRAZ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YLON HPR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CUWAT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IC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LIMA AS</text:p>
          </table:table-cell>
          <table:table-cell office:value-type="string" calcext:value-type="string">
            <text:p>NORW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MAT DEFENS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USTEK</text:p>
          </table:table-cell>
          <table:table-cell office:value-type="string" calcext:value-type="string">
            <text:p>IRE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ANI</text:p>
          </table:table-cell>
          <table:table-cell office:value-type="string" calcext:value-type="string">
            <text:p>BELAR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RIDEN GLOBAL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S GROUP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VANCED DETECTION TECHNOLOGY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VANCED SYSTEMS</text:p>
          </table:table-cell>
          <table:table-cell office:value-type="string" calcext:value-type="string">
            <text:p>UNITED ARAB EMIRA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EE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ERIALTRONICS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ELE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ENCIJA ALAN DOO</text:p>
          </table:table-cell>
          <table:table-cell office:value-type="string" calcext:value-type="string">
            <text:p>CROAT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ILENT TECHNOLOGI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 &amp; T AG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&amp;W INTERNATIONAL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E SYSTEMS DETICA</text:p>
          </table:table-cell>
          <table:table-cell office:value-type="string" calcext:value-type="string">
            <text:p>DEN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LAS TEXTIL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LSA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NC NATIONAL D'EPREUV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RETT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 SOLUTIONS CO., LTD.</text:p>
          </table:table-cell>
          <table:table-cell office:value-type="string" calcext:value-type="string">
            <text:p>KOREA REPUBLIC O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T- BEIT ALFA TECHNOLOGIES LTD.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TS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UDRY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CA TEXTIL LTDA</text:p>
          </table:table-cell>
          <table:table-cell office:value-type="string" calcext:value-type="string">
            <text:p>BRAZ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CB INTERNATIONAL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DT BERETTA DEFENSE TECHNOLOGIES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UCOM DEUTSCHLAND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VERFIT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IJING ANLONG GROUP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IJING DEFENSE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IJING LONGHOPE POLICE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.A.M.P. SP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.P.E PRODUCTION OY</text:p>
          </table:table-cell>
          <table:table-cell office:value-type="string" calcext:value-type="string">
            <text:p>FIN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.S.T CRIME SCENE TECHNOLOGY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A TACTICAL ARMS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EARO ADVANCED TECHNOLOGIES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ZATURIFICIO MONTE BOVE SRL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ERO TECH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NOS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PCO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NON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PSTRAINING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INTHIA</text:p>
          </table:table-cell>
          <table:table-cell office:value-type="string" calcext:value-type="string">
            <text:p>AUST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TOFLEX GRAVURE MARQUAGE INDUSTRIE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SIDIA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TE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BC CIA. BRASILEIRA DE CARTUCHOS</text:p>
          </table:table-cell>
          <table:table-cell office:value-type="string" calcext:value-type="string">
            <text:p>BRAZ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I DE LY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I SEINE ET MARN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K AVOCAT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O CREATIVE CONSULTING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3O LAB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 HERTZ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ONG PLC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A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I DEFENSE CONSEIL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FCON 5 S.R.L.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FEX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ISTER ELECTRONI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LTA SPE</text:p>
          </table:table-cell>
          <table:table-cell office:value-type="string" calcext:value-type="string">
            <text:p>UKRA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 SOLUTIONS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ICHEBOURG ATIS AERONAUTIQU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MAN SAR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VERYWAR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FNS GROUP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ADEM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GINEX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GITAL ALLY INC.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GITAL RF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MATEX SECURIT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RICKX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2SEC TECHNOLOGI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BINGER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CA ROBOTIC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E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EN CENTR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CONSULT INTERNAZIONALE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FFIDE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GIDIUM TECHNOLOGI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IN TEKNOLOJI</text:p>
          </table:table-cell>
          <table:table-cell office:value-type="string" calcext:value-type="string">
            <text:p>TUR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KTR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TCA - MARCEGAGLI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XO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TRAF BIS</text:p>
          </table:table-cell>
          <table:table-cell office:value-type="string" calcext:value-type="string">
            <text:p>PO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VIRA PRODUCTION CO., LTD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BROIDERY EXPORT CORP PAKISTAN</text:p>
          </table:table-cell>
          <table:table-cell office:value-type="string" calcext:value-type="string">
            <text:p>PAKIS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D (EQUIPEMENTS DES MATERIELS DE LA DEFENSE)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NE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FORCETAC BY IWA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SIGN-BICKFORD AEROSPACE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TOUTE SECURIT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B DEFENSE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CIM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IR MANAGEMENT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LKEN SA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DERAL SIGNAL VAMA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GEMU TOOL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NIX FLASHLIGHT - ETS PIERRE SUPPE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FISHER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OCCHI SMALL ARMS AMMO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RECO TELESCOPIC MASTS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SCHER CONNECTOR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SHER LABS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SH BALL VERNEY CARR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IR HQ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IR SYSTEMS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 LLI CITTERIO SP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MS ENTERPRISES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N HERSTAL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ERSTER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G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 &amp; A AMERICA LLC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LAXIER OPTICAL INSTRUMENT COMPANY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LEB D.D.</text:p>
          </table:table-cell>
          <table:table-cell office:value-type="string" calcext:value-type="string">
            <text:p>CROAT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MA GROUP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MA TSE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RANT SICHERHEITSTECHNIK AG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RRETT METAL DETECTORS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BR CRIMINALISTIQU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ARKEEPER BY AVERA THE NETHERLANDS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LVENOR TEXTILES</text:p>
          </table:table-cell>
          <table:table-cell office:value-type="string" calcext:value-type="string">
            <text:p>SOUTH AF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MS TECHNOLOGI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NDARMERIE NATIONAL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NERAL DYNAMICS DEFENSE ET SYSTEMES TACTIQUES CA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NERAL STARLIGHT COMPANY (GSCI)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CONCEP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RGES MORAND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SPOTX LTD.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BER GERMANY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TEX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CA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CKING TEAM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GOR INDUSTRIES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IX SCHUHE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tehof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UT COMITÃ‰ DÃ‰F. CIVIL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ZTEC INTERNATIONAL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LTH PURE TECH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HCOAT FABRICS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CKLER &amp; KOC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INEN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IKON - TEX LTD</text:p>
          </table:table-cell>
          <table:table-cell office:value-type="string" calcext:value-type="string">
            <text:p>PO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ITE AIRBAG TECHNOLOGY EXPER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SOLDT/CASSIDIAN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GH INFRARED SYSTEM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LANDS TECHNOLOGIES SOLUTION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LLEBERG THE TENTMAKER</text:p>
          </table:table-cell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 TEC SPORTS / MAGNUM INTERNATIONAL HOLDING BV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ERNECKE DEFENCE TECHNOLOGY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LMATRO RESCUE EQUIPMENT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EYWELL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AI ISRAEL AEROSPACE INDUSTRIES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COM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C SYSTEM AG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EATEC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ENTA CORP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 SECURITY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LAND GREEN TECHNOLOGIES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ER</text:p>
          </table:table-cell>
          <table:table-cell office:value-type="string" calcext:value-type="string">
            <text:p>BRAZ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IX VISION SUPPORT SYSTEMS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OSEG</text:p>
          </table:table-cell>
          <table:table-cell office:value-type="string" calcext:value-type="string">
            <text:p>BRAZ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USTRIAL CONTROL MACHINES SA (ICM SA)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OTR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GENICO HEALTHCARE/E-ID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NOVA SP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PIX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IGNA UNIFORMES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ITUT ESA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LLIGENT DEVICES CORPORATION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LLITRONIKA SRL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ACTIVE BOX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VIER GRUSON PRAT COINDEROUX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CM DISTRIBUTI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NOPTEC OPTIQUE TECHNOLOGI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ANGSU ANHUA POLICE EQUIPMENT MANUFACTURING CO.,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ANGSU CASDILLY DRESS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ANGSU CHANGZHOU RONGSHENG MANUFACTUR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ANGSU LINGRUI NEW MATERIAL TECHNOLOGY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ANGSU WUWEI POLICE EQUIPMENT MANUFACTURING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HUA 3513 INDUSTRY CO.,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LLY SCARPE / COSMAS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SC TULSKY ORUZHEINY ZAVOD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SI TELECOM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STEX WINTEX CO., LTD.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VE RADIOCOMMUNICATIONS / KENWOOD ELECTRONIC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AMA TECHNICAL WORK-WEAR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HLES GESELLSCHAFT MBH</text:p>
          </table:table-cell>
          <table:table-cell office:value-type="string" calcext:value-type="string">
            <text:p>AUST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LLMAN WORLDWIDE INC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MENSKVOLOKNO JSC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P-KO D.O.O.</text:p>
          </table:table-cell>
          <table:table-cell office:value-type="string" calcext:value-type="string">
            <text:p>CROAT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RIL INTERNATIONAL MARKETING LTD.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THREIN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BP INSTRUMENT DESIGN BUREAU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NT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RME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NÃœRR TECHNICAL FURNITURE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NG ITALY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PP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REA CNO TECH</text:p>
          </table:table-cell>
          <table:table-cell office:value-type="string" calcext:value-type="string">
            <text:p>KOREA REPUBLIC O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RD SICHERHEITSTECHNIK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SUMGAR CORPORATES</text:p>
          </table:table-cell>
          <table:table-cell office:value-type="string" calcext:value-type="string">
            <text:p>IN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-3 COMMUNICATIONS SDS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3 TRL TECHNOLOGY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BINO AB</text:p>
          </table:table-cell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BORATORY PPS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COURT SA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GRIFFE SRL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ER DEVICES, INC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CZECH REPUBL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CUYER FANTEX INDUSTRI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D LENSE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MO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 PROTECTEUR SCORPION ATAM LPSA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F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VI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FE TECHNOLOGIES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D ELECTRONICS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OR TEXTILE INDUSTRIES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VE U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JM TECH SUPPOR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JM TECH SUPPOR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2M FACTORY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ELI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ELLIUM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FORCE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NUM TELECOM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H GROUP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LOW ROPES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OM DOLPHIN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S ARMOR</text:p>
          </table:table-cell>
          <table:table-cell office:value-type="string" calcext:value-type="string">
            <text:p>BULG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ISE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AM LAW ENFORCEMENT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T</text:p>
          </table:table-cell>
          <table:table-cell office:value-type="string" calcext:value-type="string">
            <text:p>ROUMA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 TECH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CHANIX WEAR EUROPE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AV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-ENG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EX LONCIN SA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HLER ENGINEERED DEFENCE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HLER LAW ENFORCEMENT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HLER VARIO SYSTEM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NJING HAIERMANSI GROUP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NJING JIEYE INDUSTRY&amp;TRADE CO., LTD.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NJING KAMAN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IONAL CENTRE FOR NUCLEAR RESEARCH</text:p>
          </table:table-cell>
          <table:table-cell office:value-type="string" calcext:value-type="string">
            <text:p>PO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IONAL MOLDING ITALIA SRL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UTIRAID SQUAL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BC SY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C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OSOFT AG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T DEFENCE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TLINE COMMUNICATIONS TECHNOLOGIES (NCT)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WCON OPTIK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WCO SAFETY TECHNOLOGIES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WTEC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X-RAY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XTER ELECTRONIC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XTER ROBOTIC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XTORCH INDUSTRIES CO., LTD.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C INSTRUMENTS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GHTSEARCHER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'GARA GROUP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JECTIF BASTILL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ZERV TECHNOLOGIES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CKHAM SOLUTION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I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JECA D.O.O.</text:p>
          </table:table-cell>
          <table:table-cell office:value-type="string" calcext:value-type="string">
            <text:p>CROAT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DU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LIGHT FRANCE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HIR OPTRONICS SOLUTIONS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EX SECURITY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MAL ARMOUR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M LLC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X Co</text:p>
          </table:table-cell>
          <table:table-cell office:value-type="string" calcext:value-type="string">
            <text:p>BULG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O VISI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VRY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VATION SYSTEMS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XYGEN FORENSICS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NASONI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NHARD DEFENS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DIGM SRP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FLY S. A.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TECH INC</text:p>
          </table:table-cell>
          <table:table-cell office:value-type="string" calcext:value-type="string">
            <text:p>DEN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TENON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SS-MEDIENTECHNIK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 BOYE TECHNOLOGI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SON INTERNATIONAL LIMITED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IKE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LIMEX SA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LI PRODUCT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Z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GM PRECISI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ANTOM TECHNOLOGIES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ONAK COMMUNICATIONS</text:p>
          </table:table-cell>
          <table:table-cell office:value-type="string" calcext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ONEXIA S.R.O.</text:p>
          </table:table-cell>
          <table:table-cell office:value-type="string" calcext:value-type="string">
            <text:p>CZECH REPUBL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OTONIS DIGITAL IMAGING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C-SIX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NA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IOPTIQ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EBEC (MRIFCE)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AR LEATHER DIVISION S.R. L.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IOBARRIER</text:p>
          </table:table-cell>
          <table:table-cell office:value-type="string" calcext:value-type="string">
            <text:p>RUSSIAN FEDE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PISCAN SYSTEMS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CS SP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DS INDUSTRI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OVEO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O</text:p>
          </table:table-cell>
          <table:table-cell office:value-type="string" calcext:value-type="string">
            <text:p>CZECH REPUBL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TRONIC / MEGA-FLASH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EBOK WORK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AI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MINGTON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AULT TRUCKS DEFENSE ACMAT PANHARD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EARCH ELECTRONICS INTERNATIONAL (REI)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HET GRAF LTD INFRARED ID PATCHES PHOTOMETAL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OCOM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VEAL MEDIA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VISION MILITARY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F SYSTEM LAB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GB SPECTRUM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ATI SPA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COM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FARILAND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FE4U SECURITY OF SWEDEN AB</text:p>
          </table:table-cell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FE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FETY CONTROL INTERNATIONAL</text:p>
          </table:table-cell>
          <table:table-cell office:value-type="string" calcext:value-type="string">
            <text:p>LUXEMBOUR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FRA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GAER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IFO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KO LTD</text:p>
          </table:table-cell>
          <table:table-cell office:value-type="string" calcext:value-type="string">
            <text:p>FIN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IENT SCIENCES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PHYMO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P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KAR DEFENCE UK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L LOISIRALP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S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S FASHION COMPANY ROUDIER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NNA MSC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MIDT &amp; BENDER GMBH &amp; CO KG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OPEX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CPROGEAR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IGA AB</text:p>
          </table:table-cell>
          <table:table-cell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IT COMMUNICATIONS</text:p>
          </table:table-cell>
          <table:table-cell office:value-type="string" calcext:value-type="string">
            <text:p>AUST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MARA ELEKTRONIK</text:p>
          </table:table-cell>
          <table:table-cell office:value-type="string" calcext:value-type="string">
            <text:p>TURK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MAR GROUP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RA AEROSPACE &amp; DEFENCE PRODUCTS</text:p>
          </table:table-cell>
          <table:table-cell office:value-type="string" calcext:value-type="string">
            <text:p>MONTENEG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R IDEAL CONCEPT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SMANIAN TIGER TATONKA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T3D HUMAN TARGET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ZTAG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CH UK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DV INDUSTRI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B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CDRON ROBOTIC SYSTEM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CKNISOLA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CNOVE SECURITY SL</text:p>
          </table:table-cell>
          <table:table-cell office:value-type="string" calcext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IJIN ARAMID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LEFLOW - TELEGONFLAGE. CTIS. VPG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LLUS ENVIRONMEN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PESTINI SYSTEMS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.M.I. LIMITE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LBRICHTS WITWE GMBH</text:p>
          </table:table-cell>
          <table:table-cell office:value-type="string" calcext:value-type="string">
            <text:p>AUST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ON NATIONALE ESSD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 DEPARTMENT OF COMMERCE / OTEXA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 DEPARTMENT OF COMMERCE / US EMBASSY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M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ILIS SA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IMACO SAFEWARE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8 CONCEPT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TIN TUSCH GMBH</text:p>
          </table:table-cell>
          <table:table-cell office:value-type="string" calcext:value-type="string">
            <text:p>AUST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RTEKS TRGOVINA DOO</text:p>
          </table:table-cell>
          <table:table-cell office:value-type="string" calcext:value-type="string">
            <text:p>CROAT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STECH</text:p>
          </table:table-cell>
          <table:table-cell office:value-type="string" calcext:value-type="string">
            <text:p>SOUTH AF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GA HOLSTER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MOTION INTERACTIVE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INT SYSTEMS LTD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NE ET CLET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SEIDAG BALLISTIC PROTECTION</text:p>
          </table:table-cell>
          <table:table-cell office:value-type="string" calcext:value-type="string">
            <text:p>FIN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TX</text:p>
          </table:table-cell>
          <table:table-cell office:value-type="string" calcext:value-type="string">
            <text:p>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DEOLOGY IMAGING SOLUTIONS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DISCO LTD. DIGITAL PORTABLE X-RAY SYSTEMS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GIE AVIATI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EOX - ARCAN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IOM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ION METRIC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LINK INTERNATIONAL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TA SYSTEM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EC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ROCISET</text:p>
          </table:table-cell>
          <table:table-cell office:value-type="string" calcext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SP GMBH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Y TECHNOLOGY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LCO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LDSTEER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LEY X EUROPE LLC</text:p>
          </table:table-cell>
          <table:table-cell office:value-type="string" calcext:value-type="string">
            <text:p>DEN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NKELMANN UK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NTEGO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reX-Systems</text:p>
          </table:table-cell>
          <table:table-cell office:value-type="string" calcext:value-type="string">
            <text:p>ISR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KC SOLINGEN GERMANY</text:p>
          </table:table-cell>
          <table:table-cell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K INDUSTRIES</text:p>
          </table:table-cell>
          <table:table-cell office:value-type="string" calcext:value-type="string">
            <text:p>PAKIS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LF SECURITY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WAY ENGINEERING LTD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WAY WHELEN SIGNALTEC</text:p>
          </table:table-cell>
          <table:table-cell office:value-type="string" calcext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LPOWER - MOUNTAIN DISTRIBUTIO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ENICS</text:p>
          </table:table-cell>
          <table:table-cell office:value-type="string" calcext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I'AN YUANFAR INTERNATIONAL TRADE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INXING JIHUA INTERNATIONAL TRADING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MARK B.V.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MAHA MOTOR FRANC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NGZHOU IMAGER GARMENT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NGZHOU LIREN INDUSTRY CO., LTD.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F PROTECTOR CO.,LTD.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KK EUROP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OLYCOM GROUP CO.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SW CREATION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UKON ADVANCED OPTICS WORLDWIDE</text:p>
          </table:table-cell>
          <table:table-cell office:value-type="string" calcext:value-type="string">
            <text:p>LITHUA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EBRA ARMOUR</text:p>
          </table:table-cell>
          <table:table-cell office:value-type="string" calcext:value-type="string">
            <text:p>SOUTH AF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EN TECHNOLOGIES LTD</text:p>
          </table:table-cell>
          <table:table-cell office:value-type="string" calcext:value-type="string">
            <text:p>IN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EPCAM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EPPELIN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HEJIANG HUAAN SECURITY EQUIPMENT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HENDRE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HONGSHAN BEIDOU WONDERDUL ELECTRONIC CO., LTD</text:p>
          </table:table-cell>
          <table:table-cell office:value-type="string" calcext:value-type="string">
            <text:p>CH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UZ FORENSICS B.V.</text:p>
          </table:table-cell>
          <table:table-cell office:value-type="string" calcext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ODIAC MILPRO INTERNATIONAL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 table:number-rows-repeated="10481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lipol_20_Exhibitors_20_2013" style:display-name="PageStyle_Milipol Exhibitors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3:35:39</meta:creation-date>
    <dc:date>2017-02-06T13:35:43</dc:date>
    <meta:generator>LibreOffice/6.1.5.2$Linux_X86_64 LibreOffice_project/10$Build-2</meta:generator>
    <meta:document-statistic meta:table-count="1" meta:cell-count="8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